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8cf6f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officeooo:rsid="0008848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/></text:p>
      <text:p text:style-name="P6">À SENHORA OFICIAL DO 6º REGISTRO DE IMÓVEIS DE SALVADOR/BA</text:p>
      <text:p text:style-name="P3"/>
      <text:p text:style-name="P3"/>
      <text:p text:style-name="P3"/>
      <text:p text:style-name="P4"><text:span text:style-name="Strong_20_Emphasis">AVERBAÇÃO DO CIB NA MATRÍCULA DO IMÓVEL</text:span></text:p>
      <text:p text:style-name="P4"><text:span text:style-name="Strong_20_Emphasis"/></text:p>
      <text:p text:style-name="P4"><text:span text:style-name="Strong_20_Emphasis"/></text:p>
      <text:p text:style-name="P3"><text:span text:style-name="Strong_20_Emphasis">NOME COMPLETO SEM ABREVIAÇÕES</text:span>, (nacionalidade), inscrito(a) no CPF/CNPJ sob o nº ____________, (estado civil, existência ou não de união estável), (profissão),residente e domiciliado(a) à ______________________________, vem requerer a Vossa Senhoria que se digne a <text:span text:style-name="Strong_20_Emphasis">AVERBAR</text:span> na matrícula nº ____________, desse Registro Imobiliário, o <text:span text:style-name="Strong_20_Emphasis">Cadastro Imobiliário Brasileiro — CIB nº ____________</text:span>, referente ao imóvel matriculado, conforme faz prova a documentação ora apresentada.</text:p>
      <text:p text:style-name="P3">O presente requerimento é formulado para fins de atualização da identificação cadastral do imóvel junto à matrícula, nos termos do <text:span text:style-name="T1">art 440-AQ, inc. IV, a, 2 e §3º do Provimento 195 do CNJ.</text:span></text:p>
      <text:p text:style-name="P3">Como prova do acima requerido, anexa o(s) seguinte(s) documento(s):</text:p>
      <text:list xml:id="list2065464285" text:style-name="L1">
        <text:list-item>
          <text:p text:style-name="P8">Certidão/Comprovante de inscrição ou dados cadastrais do imóvel, contendo o número do CIB;</text:p>
        </text:list-item>
      </text:list>
      <text:p text:style-name="P3"/>
      <text:list xml:id="list165752714859999" text:continue-numbering="true" text:style-name="L1">
        <text:list-header>
          <text:p text:style-name="P8"/>
        </text:list-header>
      </text:list>
      <text:p text:style-name="P3">É o que se requer.</text:p>
      <text:p text:style-name="P3">Cordialmente,</text:p>
      <text:p text:style-name="P3">Salvador/BA, ___ / ___ / _____.</text:p>
      <text:p text:style-name="P1"/>
      <text:p text:style-name="P5">Assinatura do(a) requerente<text:line-break/><text:span text:style-name="Strong_20_Emphasis">Reconhecer firma ou assinar digitalmente, conforme o cas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25T11:19:49.408000000</meta:creation-date>
    <dc:date>2026-07-06T16:57:50.603000000</dc:date>
    <meta:editing-duration>PT12M37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0" meta:word-count="156" meta:character-count="1062" meta:non-whitespace-character-count="916"/>
  </office:meta>
</office:document-meta>
</file>